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OKRESNÍ SDRUŽENÍ HASIČŮ KLATOV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Návrh na udělení medailí a stužek "Za věrnost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ýbor SDH<text:s text:c="42"/><text:span text:style-name="T2"><text:s/></text:span>navrhuje udělení: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edailí a stužek "Za věrnost" členům , kteří příslušný počet let pracují a plní úkoly v požární ochraně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Příjmení a jméno</text:p>
          </table:table-cell>
          <table:table-cell office:value-type="string" table:style-name="ce13">
            <text:p>Evidenční číslo</text:p>
          </table:table-cell>
          <table:table-cell office:value-type="string" table:style-name="ce13">
            <text:p>Rok narození</text:p>
          </table:table-cell>
          <table:table-cell office:value-type="string" table:style-name="ce13">
            <text:p>Člen od roku</text:p>
          </table:table-cell>
          <table:table-cell office:value-type="string" table:style-name="ce14">
            <text:p>Medaile, stužka za léta</text:p>
          </table:table-cell>
          <table:table-cell table:number-columns-repeated="16379"/>
        </table:table-row>
        <table:table-row table:number-rows-repeated="34"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Schválil výbor SDH dne:….........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Starosta SDH: …................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Vydáno v Klatovech dne:…........................................ <text:s text:c="10"/>Přijal:…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ist1.A7:List1.E42" table:name="Tabulk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iřina Janečková</meta:initial-creator>
    <dc:creator>Jiřina Janečková</dc:creator>
    <meta:creation-date>2022-11-03T19:11:00Z</meta:creation-date>
    <dc:date>2024-11-06T10:34:08Z</dc:date>
    <meta:print-date>2024-02-06T08:10:05Z</meta:print-date>
  </office:meta>
</office:document-meta>
</file>